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" svg:font-family="Dutch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3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4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5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6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3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4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fo:hyphenate="true"/>
    </style:style>
    <style:style style:name="T5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6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7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P8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9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10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11" style:parent-style-name="Нормален" style:family="paragraph">
      <style:paragraph-properties style:vertical-align="auto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12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13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14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fo:hyphenate="true"/>
    </style:style>
    <style:style style:name="T15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16" style:parent-style-name="Шрифтнаабзацапоподразбиране" style:family="text">
      <style:text-properties style:font-name-asian="Arial Unicode MS" style:font-weight-complex="bold" fo:color="#000000" style:text-position="sub 66.6%" style:language-complex="bg" style:country-complex="BG"/>
    </style:style>
    <style:style style:name="P17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18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19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20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fo:hyphenate="true"/>
    </style:style>
    <style:style style:name="T21" style:parent-style-name="Шрифтнаабзацапоподразбиране" style:family="text">
      <style:text-properties style:font-name-asian="Arial Unicode MS" fo:font-weight="bold" style:font-weight-asian="bold" style:font-weight-complex="bold" fo:color="#000000" style:language-complex="bg" style:country-complex="BG"/>
    </style:style>
    <style:style style:name="T22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P23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fo:hyphenate="true"/>
    </style:style>
    <style:style style:name="T24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25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26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P27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28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29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fo:hyphenate="true"/>
    </style:style>
    <style:style style:name="T30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31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32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P33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34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fo:hyphenate="true"/>
    </style:style>
    <style:style style:name="T35" style:parent-style-name="Шрифтнаабзацапоподразбиране" style:family="text">
      <style:text-properties style:font-name-asian="Arial Unicode MS" fo:font-weight="bold" style:font-weight-asian="bold" style:font-weight-complex="bold" fo:color="#000000" style:language-complex="bg" style:country-complex="BG"/>
    </style:style>
    <style:style style:name="T36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37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38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P39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fo:font-size="5pt" style:font-size-asian="5pt" style:font-size-complex="5pt" style:language-complex="bg" style:country-complex="BG" fo:hyphenate="true"/>
    </style:style>
    <style:style style:name="TableColumn41" style:family="table-column">
      <style:table-column-properties style:column-width="5.3506in" style:use-optimal-column-width="false"/>
    </style:style>
    <style:style style:name="TableColumn42" style:family="table-column">
      <style:table-column-properties style:column-width="0.875in" style:use-optimal-column-width="false"/>
    </style:style>
    <style:style style:name="Table40" style:family="table">
      <style:table-properties style:width="6.2256in" fo:margin-left="0in" table:align="left"/>
    </style:style>
    <style:style style:name="TableRow43" style:family="table-row">
      <style:table-row-properties style:min-row-height="0.0812in" style:use-optimal-row-height="false"/>
    </style:style>
    <style:style style:name="TableCell44" style:family="table-cell">
      <style:table-cell-properties fo:border="0.0069in solid #000000" fo:background-color="#92D050" fo:padding-top="0in" fo:padding-left="0.075in" fo:padding-bottom="0in" fo:padding-right="0.075in"/>
    </style:style>
    <style:style style:name="P45" style:parent-style-name="Нормален" style:family="paragraph">
      <style:paragraph-properties style:vertical-align="auto" fo:text-indent="0.4923in"/>
      <style:text-properties fo:hyphenate="true"/>
    </style:style>
    <style:style style:name="T46" style:parent-style-name="Шрифтнаабзацапоподразбиране" style:family="text">
      <style:text-properties style:font-name-asian="Calibri" style:font-name-complex="Times New Roman" fo:font-weight="bold" style:font-weight-asian="bold" style:font-size-complex="11pt" style:language-asian="en" style:country-asian="US"/>
    </style:style>
    <style:style style:name="TableCell47" style:family="table-cell">
      <style:table-cell-properties fo:border="0.0069in solid #000000" fo:background-color="#92D050" fo:padding-top="0in" fo:padding-left="0.075in" fo:padding-bottom="0in" fo:padding-right="0.075in"/>
    </style:style>
    <style:style style:name="P48" style:parent-style-name="Нормален" style:family="paragraph">
      <style:paragraph-properties style:vertical-align="auto"/>
      <style:text-properties style:font-name-asian="Calibri" style:font-name-complex="Times New Roman" fo:font-weight="bold" style:font-weight-asian="bold" style:font-weight-complex="bold" style:font-size-complex="11pt" style:language-asian="en" style:country-asian="US" fo:hyphenate="true"/>
    </style:style>
    <style:style style:name="TableRow49" style:family="table-row">
      <style:table-row-properties style:min-row-height="0.843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Нормален" style:family="paragraph">
      <style:paragraph-properties style:vertical-align="auto" fo:text-indent="0.4923in"/>
      <style:text-properties fo:hyphenate="true"/>
    </style:style>
    <style:style style:name="T52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53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54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55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56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P57" style:parent-style-name="Нормален" style:family="paragraph">
      <style:paragraph-properties style:vertical-align="auto" fo:text-indent="0.4923in"/>
      <style:text-properties fo:hyphenate="true"/>
    </style:style>
    <style:style style:name="T58" style:parent-style-name="Шрифтнаабзацапоподразбиране" style:family="text">
      <style:text-properties style:font-name-asian="Calibri" style:font-name-complex="Times New Roman" style:language-asian="en" style:country-asian="US"/>
    </style:style>
    <style:style style:name="T59" style:parent-style-name="Шрифтнаабзацапоподразбиране" style:family="text">
      <style:text-properties style:font-name-asian="Calibri" style:font-name-complex="Times New Roman" style:language-asian="en" style:country-asian="US"/>
    </style:style>
    <style:style style:name="T60" style:parent-style-name="Шрифтнаабзацапоподразбиране" style:family="text">
      <style:text-properties style:font-name-asian="Calibri" style:font-name-complex="Times New Roman" style:language-asian="en" style:country-asian="US"/>
    </style:style>
    <style:style style:name="P61" style:parent-style-name="Нормален" style:family="paragraph">
      <style:paragraph-properties style:vertical-align="auto" fo:text-indent="0.4923in"/>
      <style:text-properties fo:hyphenate="true"/>
    </style:style>
    <style:style style:name="T62" style:parent-style-name="Шрифтнаабзацапоподразбиране" style:family="text">
      <style:text-properties style:font-name-asian="Calibri" style:font-name-complex="Times New Roman"/>
    </style:style>
    <style:style style:name="T63" style:parent-style-name="Шрифтнаабзацапоподразбиране" style:family="text">
      <style:text-properties style:font-name-asian="Calibri" style:font-name-complex="Times New Roman"/>
    </style:style>
    <style:style style:name="T64" style:parent-style-name="Шрифтнаабзацапоподразбиране" style:family="text">
      <style:text-properties style:font-name-asian="Calibri" style:font-name-complex="Times New Roman"/>
    </style:style>
    <style:style style:name="T65" style:parent-style-name="Шрифтнаабзацапоподразбиране" style:family="text">
      <style:text-properties style:font-name-asian="Calibri" style:font-name-complex="Times New Roman"/>
    </style:style>
    <style:style style:name="T66" style:parent-style-name="Шрифтнаабзацапоподразбиране" style:family="text">
      <style:text-properties style:font-name-asian="Calibri" style:font-name-complex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Нормален" style:family="paragraph">
      <style:paragraph-properties fo:text-align="end" style:vertical-align="auto"/>
      <style:text-properties style:font-name-asian="Calibri" style:font-name-complex="Times New Roman" style:font-size-complex="11pt" style:language-asian="en" style:country-asian="US" fo:hyphenate="true"/>
    </style:style>
    <style:style style:name="P69" style:parent-style-name="Нормален" style:family="paragraph">
      <style:paragraph-properties fo:text-align="end" style:vertical-align="auto"/>
      <style:text-properties style:font-name-asian="Calibri" style:font-name-complex="Times New Roman" style:font-size-complex="11pt" style:language-asian="en" style:country-asian="US" fo:hyphenate="true"/>
    </style:style>
    <style:style style:name="P70" style:parent-style-name="Нормален" style:family="paragraph">
      <style:paragraph-properties fo:text-align="end" style:vertical-align="auto"/>
      <style:text-properties style:font-name-asian="Calibri" style:font-name-complex="Times New Roman" style:font-size-complex="11pt" style:language-asian="en" style:country-asian="US" fo:hyphenate="true"/>
    </style:style>
    <style:style style:name="P71" style:parent-style-name="Нормален" style:family="paragraph">
      <style:paragraph-properties fo:text-align="end" style:vertical-align="auto"/>
      <style:text-properties style:font-name-asian="Calibri" style:font-name-complex="Times New Roman" style:font-size-complex="11pt" style:language-asian="en" style:country-asian="US" fo:hyphenate="true"/>
    </style:style>
    <style:style style:name="P72" style:parent-style-name="Нормален" style:family="paragraph">
      <style:paragraph-properties style:vertical-align="auto"/>
      <style:text-properties style:font-name-asian="Calibri" style:font-name-complex="Times New Roman" style:font-size-complex="11pt" style:language-asian="en" style:country-asian="US" fo:hyphenate="true"/>
    </style:style>
    <style:style style:name="P73" style:parent-style-name="Нормален" style:family="paragraph">
      <style:paragraph-properties fo:text-align="center" style:vertical-align="auto"/>
      <style:text-properties style:font-name-asian="Calibri" style:font-name-complex="Times New Roman" style:font-size-complex="11pt" style:language-asian="en" style:country-asian="US" fo:hyphenate="true"/>
    </style:style>
    <style:style style:name="TableRow74" style:family="table-row">
      <style:table-row-properties style:min-row-height="0.081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Нормален" style:family="paragraph">
      <style:paragraph-properties style:vertical-align="auto" fo:text-indent="0.4923in"/>
      <style:text-properties fo:hyphenate="true"/>
    </style:style>
    <style:style style:name="T77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78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79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80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81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P82" style:parent-style-name="Нормален" style:family="paragraph">
      <style:paragraph-properties style:vertical-align="auto" fo:text-indent="0.4923in"/>
      <style:text-properties fo:hyphenate="true"/>
    </style:style>
    <style:style style:name="T83" style:parent-style-name="Шрифтнаабзацапоподразбиране" style:family="text">
      <style:text-properties style:font-name-asian="Calibri" style:font-name-complex="Times New Roman" style:language-asian="en" style:country-asian="US"/>
    </style:style>
    <style:style style:name="T84" style:parent-style-name="Шрифтнаабзацапоподразбиране" style:family="text">
      <style:text-properties style:font-name-asian="Calibri" style:font-name-complex="Times New Roman" style:language-asian="en" style:country-asian="US"/>
    </style:style>
    <style:style style:name="T85" style:parent-style-name="Шрифтнаабзацапоподразбиране" style:family="text">
      <style:text-properties style:font-name-asian="Calibri" style:font-name-complex="Times New Roman" style:language-asian="en" style:country-asian="US"/>
    </style:style>
    <style:style style:name="P86" style:parent-style-name="Нормален" style:family="paragraph">
      <style:paragraph-properties style:vertical-align="auto" fo:text-indent="0.4923in"/>
      <style:text-properties fo:hyphenate="true"/>
    </style:style>
    <style:style style:name="T87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88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89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90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91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92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P93" style:parent-style-name="Нормален" style:family="paragraph">
      <style:paragraph-properties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94" style:parent-style-name="Нормален" style:family="paragraph">
      <style:paragraph-properties style:vertical-align="auto" fo:margin-top="0.0416in" fo:text-indent="0.4923in"/>
      <style:text-properties fo:hyphenate="true"/>
    </style:style>
    <style:style style:name="T95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96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97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98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99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100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101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102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103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104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105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P106" style:parent-style-name="Нормален" style:family="paragraph">
      <style:paragraph-properties style:vertical-align="auto" fo:margin-top="0.0416in" fo:text-indent="0.4923in"/>
      <style:text-properties fo:hyphenate="true"/>
    </style:style>
    <style:style style:name="T107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08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09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10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11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P112" style:parent-style-name="Нормален" style:family="paragraph">
      <style:paragraph-properties style:vertical-align="auto" fo:margin-top="0.0416in" fo:text-indent="0.4923in"/>
      <style:text-properties fo:hyphenate="true"/>
    </style:style>
    <style:style style:name="T113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14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15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P116" style:parent-style-name="Нормален" style:family="paragraph">
      <style:paragraph-properties style:vertical-align="auto" fo:text-indent="0.4923in"/>
      <style:text-properties fo:hyphenate="true"/>
    </style:style>
    <style:style style:name="T117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18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19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22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23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24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25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26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27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28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29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30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31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32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33" style:parent-style-name="Нормален" style:family="paragraph">
      <style:paragraph-properties fo:text-align="center" style:vertical-align="auto"/>
      <style:text-properties style:font-name-asian="Calibri" style:font-name-complex="Times New Roman" style:font-size-complex="11pt" style:language-asian="en" style:country-asian="US" fo:hyphenate="true"/>
    </style:style>
    <style:style style:name="TableRow134" style:family="table-row">
      <style:table-row-properties style:min-row-height="0.0812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Нормален" style:family="paragraph">
      <style:paragraph-properties style:vertical-align="auto" fo:text-indent="0.4923in"/>
      <style:text-properties fo:hyphenate="true"/>
    </style:style>
    <style:style style:name="T137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38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39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40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41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P142" style:parent-style-name="Нормален" style:family="paragraph">
      <style:paragraph-properties style:vertical-align="auto" fo:text-indent="0.4923in"/>
      <style:text-properties fo:hyphenate="true"/>
    </style:style>
    <style:style style:name="T143" style:parent-style-name="Шрифтнаабзацапоподразбиране" style:family="text">
      <style:text-properties style:font-name-asian="Calibri" style:font-name-complex="Times New Roman" style:language-asian="en" style:country-asian="US"/>
    </style:style>
    <style:style style:name="T144" style:parent-style-name="Шрифтнаабзацапоподразбиране" style:family="text">
      <style:text-properties style:font-name-asian="Calibri" style:font-name-complex="Times New Roman" style:language-asian="en" style:country-asian="US"/>
    </style:style>
    <style:style style:name="T145" style:parent-style-name="Шрифтнаабзацапоподразбиране" style:family="text">
      <style:text-properties style:font-name-asian="Calibri" style:font-name-complex="Times New Roman" style:language-asian="en" style:country-asian="US"/>
    </style:style>
    <style:style style:name="P146" style:parent-style-name="Нормален" style:family="paragraph">
      <style:paragraph-properties style:vertical-align="auto" fo:text-indent="0.4923in"/>
      <style:text-properties fo:hyphenate="true"/>
    </style:style>
    <style:style style:name="T147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48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49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50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51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P152" style:parent-style-name="Нормален" style:family="paragraph">
      <style:paragraph-properties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53" style:parent-style-name="Нормален" style:family="paragraph">
      <style:paragraph-properties style:vertical-align="auto" fo:margin-top="0.0416in" fo:text-indent="0.4923in"/>
      <style:text-properties fo:hyphenate="true"/>
    </style:style>
    <style:style style:name="T154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55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56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57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158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159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160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161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162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163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164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P165" style:parent-style-name="Нормален" style:family="paragraph">
      <style:paragraph-properties style:vertical-align="auto" fo:margin-top="0.0416in" fo:text-indent="0.4923in"/>
      <style:text-properties fo:hyphenate="true"/>
    </style:style>
    <style:style style:name="T166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67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68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69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70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P171" style:parent-style-name="Нормален" style:family="paragraph">
      <style:paragraph-properties style:vertical-align="auto" fo:margin-top="0.0416in" fo:text-indent="0.4923in"/>
      <style:text-properties fo:hyphenate="true"/>
    </style:style>
    <style:style style:name="T172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73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74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P175" style:parent-style-name="Нормален" style:family="paragraph">
      <style:paragraph-properties style:vertical-align="auto" fo:text-indent="0.4923in"/>
      <style:text-properties fo:hyphenate="true"/>
    </style:style>
    <style:style style:name="T176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77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78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81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82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83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84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85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86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87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88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89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90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91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92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193" style:parent-style-name="Нормален" style:family="paragraph">
      <style:paragraph-properties fo:text-align="center" style:vertical-align="auto"/>
      <style:text-properties style:font-name-asian="Calibri" style:font-name-complex="Times New Roman" style:font-size-complex="11pt" style:language-asian="en" style:country-asian="US" fo:hyphenate="true"/>
    </style:style>
    <style:style style:name="TableRow194" style:family="table-row">
      <style:table-row-properties style:min-row-height="0.0812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Нормален" style:family="paragraph">
      <style:paragraph-properties style:vertical-align="auto" fo:text-indent="0.4923in"/>
      <style:text-properties fo:hyphenate="true"/>
    </style:style>
    <style:style style:name="T197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98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199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00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01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P202" style:parent-style-name="Нормален" style:family="paragraph">
      <style:paragraph-properties style:vertical-align="auto" fo:text-indent="0.4923in"/>
      <style:text-properties fo:hyphenate="true"/>
    </style:style>
    <style:style style:name="T203" style:parent-style-name="Шрифтнаабзацапоподразбиране" style:family="text">
      <style:text-properties style:font-name-asian="Calibri" style:font-name-complex="Times New Roman" style:language-asian="en" style:country-asian="US"/>
    </style:style>
    <style:style style:name="T204" style:parent-style-name="Шрифтнаабзацапоподразбиране" style:family="text">
      <style:text-properties style:font-name-asian="Calibri" style:font-name-complex="Times New Roman" style:language-asian="en" style:country-asian="US"/>
    </style:style>
    <style:style style:name="T205" style:parent-style-name="Шрифтнаабзацапоподразбиране" style:family="text">
      <style:text-properties style:font-name-asian="Calibri" style:font-name-complex="Times New Roman" style:language-asian="en" style:country-asian="US"/>
    </style:style>
    <style:style style:name="P206" style:parent-style-name="Нормален" style:family="paragraph">
      <style:paragraph-properties style:vertical-align="auto" fo:text-indent="0.4923in"/>
      <style:text-properties fo:hyphenate="true"/>
    </style:style>
    <style:style style:name="T207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08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09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10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11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P212" style:parent-style-name="Нормален" style:family="paragraph">
      <style:paragraph-properties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213" style:parent-style-name="Нормален" style:family="paragraph">
      <style:paragraph-properties style:vertical-align="auto" fo:margin-top="0.0416in" fo:text-indent="0.4923in"/>
      <style:text-properties fo:hyphenate="true"/>
    </style:style>
    <style:style style:name="T214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15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16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17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218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219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220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221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222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223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en" style:country-asian="US"/>
    </style:style>
    <style:style style:name="T224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P225" style:parent-style-name="Нормален" style:family="paragraph">
      <style:paragraph-properties style:vertical-align="auto" fo:margin-top="0.0416in" fo:text-indent="0.4923in"/>
      <style:text-properties fo:hyphenate="true"/>
    </style:style>
    <style:style style:name="T226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27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28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29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30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P231" style:parent-style-name="Нормален" style:family="paragraph">
      <style:paragraph-properties style:vertical-align="auto" fo:margin-top="0.0416in" fo:text-indent="0.4923in"/>
      <style:text-properties fo:hyphenate="true"/>
    </style:style>
    <style:style style:name="T232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33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34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P235" style:parent-style-name="Нормален" style:family="paragraph">
      <style:paragraph-properties style:vertical-align="auto" fo:text-indent="0.4923in"/>
      <style:text-properties fo:hyphenate="true"/>
    </style:style>
    <style:style style:name="T236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37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238" style:parent-style-name="Шрифтнаабзацапоподразбиране" style:family="text">
      <style:text-properties style:font-name-asian="Calibri" style:font-name-complex="Times New Roman" style:font-size-complex="11pt" style:language-asian="en" style:country-asian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241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242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243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244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245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246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247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248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249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250" style:parent-style-name="Нормален" style:family="paragraph">
      <style:paragraph-properties fo:text-align="center" style:vertical-align="auto" fo:text-indent="0.4923in"/>
      <style:text-properties style:font-name-asian="Calibri" style:font-name-complex="Times New Roman" style:font-size-complex="11pt" style:language-asian="en" style:country-asian="US" fo:hyphenate="true"/>
    </style:style>
    <style:style style:name="P251" style:parent-style-name="Нормален" style:family="paragraph">
      <style:paragraph-properties fo:text-align="center" style:vertical-align="auto"/>
      <style:text-properties style:font-name-asian="Calibri" style:font-name-complex="Times New Roman" style:font-size-complex="11pt" style:language-asian="en" style:country-asian="US" fo:hyphenate="true"/>
    </style:style>
    <style:style style:name="P252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253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fo:hyphenate="true"/>
    </style:style>
    <style:style style:name="T254" style:parent-style-name="Шрифтнаабзацапоподразбиране" style:family="text">
      <style:text-properties style:font-name-asian="Arial Unicode MS" fo:font-weight="bold" style:font-weight-asian="bold" style:font-weight-complex="bold" fo:color="#000000" style:language-complex="bg" style:country-complex="BG"/>
    </style:style>
    <style:style style:name="T255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P256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257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258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259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260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fo:hyphenate="true"/>
    </style:style>
    <style:style style:name="T261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262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263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264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265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P266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fo:hyphenate="true"/>
    </style:style>
    <style:style style:name="T267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268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269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270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271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P272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fo:hyphenate="true"/>
    </style:style>
    <style:style style:name="T273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274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275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P276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Calibri" style:font-name-complex="Times New Roman" fo:font-weight="bold" style:font-weight-asian="bold" fo:font-size="6pt" style:font-size-asian="6pt" style:font-size-complex="11pt" style:language-asian="en" style:country-asian="US" fo:hyphenate="true"/>
    </style:style>
    <style:style style:name="P277" style:parent-style-name="Нормален" style:family="paragraph">
      <style:paragraph-properties style:vertical-align="auto" fo:text-indent="0.4923in"/>
      <style:text-properties fo:hyphenate="true"/>
    </style:style>
    <style:style style:name="T278" style:parent-style-name="Шрифтнаабзацапоподразбиране" style:family="text">
      <style:text-properties style:font-name-asian="Calibri" style:font-name-complex="Times New Roman" fo:font-weight="bold" style:font-weight-asian="bold" fo:font-style="italic" style:font-style-asian="italic" style:font-style-complex="italic" style:font-size-complex="11pt" style:language-asian="fr" style:country-asian="FR"/>
    </style:style>
    <style:style style:name="T279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fr" style:country-asian="FR"/>
    </style:style>
    <style:style style:name="T280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fr" style:country-asian="FR"/>
    </style:style>
    <style:style style:name="T281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fr" style:country-asian="FR"/>
    </style:style>
    <style:style style:name="T282" style:parent-style-name="Шрифтнаабзацапоподразбиране" style:family="text">
      <style:text-properties style:font-name-asian="Calibri" style:font-name-complex="Times New Roman" style:font-size-complex="11pt" style:language-asian="fr" style:country-asian="FR"/>
    </style:style>
    <style:style style:name="T283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fr" style:country-asian="FR"/>
    </style:style>
    <style:style style:name="T284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fr" style:country-asian="FR"/>
    </style:style>
    <style:style style:name="T285" style:parent-style-name="Шрифтнаабзацапоподразбиране" style:family="text">
      <style:text-properties style:font-name-asian="Calibri" style:font-name-complex="Times New Roman" fo:font-style="italic" style:font-style-asian="italic" style:font-size-complex="11pt" style:language-asian="fr" style:country-asian="FR"/>
    </style:style>
    <style:style style:name="T286" style:parent-style-name="Шрифтнаабзацапоподразбиране" style:family="text">
      <style:text-properties style:font-name-asian="Calibri" style:font-name-complex="Times New Roman" style:font-weight-complex="bold" fo:font-style="italic" style:font-style-asian="italic" style:font-size-complex="11pt" style:language-asian="fr" style:country-asian="FR"/>
    </style:style>
    <style:style style:name="T287" style:parent-style-name="Шрифтнаабзацапоподразбиране" style:family="text">
      <style:text-properties style:font-name-asian="Calibri" style:font-name-complex="Times New Roman" fo:font-weight="bold" style:font-weight-asian="bold" style:font-weight-complex="bold" fo:font-style="italic" style:font-style-asian="italic" style:font-size-complex="11pt" style:text-underline-type="single" style:text-underline-style="solid" style:text-underline-width="auto" style:text-underline-mode="continuous" style:language-asian="fr" style:country-asian="FR"/>
    </style:style>
    <style:style style:name="P288" style:parent-style-name="Нормален" style:family="paragraph">
      <style:paragraph-properties style:vertical-align="auto" fo:text-indent="0.4923in"/>
      <style:text-properties style:font-name-asian="Calibri" style:font-name-complex="Times New Roman" style:font-weight-complex="bold" fo:font-style="italic" style:font-style-asian="italic" fo:font-size="6pt" style:font-size-asian="6pt" style:font-size-complex="11pt" style:language-asian="fr" style:country-asian="FR" fo:hyphenate="true"/>
    </style:style>
    <style:style style:name="P289" style:parent-style-name="Нормален" style:family="paragraph">
      <style:paragraph-properties style:vertical-align="auto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290" style:parent-style-name="Шрифтнаабзацапоподразбиране" style:family="text">
      <style:text-properties style:font-weight-complex="bold" fo:font-style="italic" style:font-style-asian="italic" style:language-asian="fr" style:country-asian="FR"/>
    </style:style>
    <style:style style:name="T291" style:parent-style-name="Шрифтнаабзацапоподразбиране" style:family="text">
      <style:text-properties fo:font-style="italic" style:font-style-asian="italic" style:language-asian="fr" style:country-asian="FR"/>
    </style:style>
    <style:style style:name="T292" style:parent-style-name="Шрифтнаабзацапоподразбиране" style:family="text">
      <style:text-properties style:language-asian="fr" style:country-asian="FR"/>
    </style:style>
    <style:style style:name="T293" style:parent-style-name="Шрифтнаабзацапоподразбиране" style:family="text">
      <style:text-properties fo:font-style="italic" style:font-style-asian="italic" style:language-asian="fr" style:country-asian="FR"/>
    </style:style>
    <style:style style:name="T294" style:parent-style-name="Шрифтнаабзацапоподразбиране" style:family="text">
      <style:text-properties fo:font-style="italic" style:font-style-asian="italic" style:language-asian="fr" style:country-asian="FR"/>
    </style:style>
    <style:style style:name="T295" style:parent-style-name="Шрифтнаабзацапоподразбиране" style:family="text">
      <style:text-properties fo:font-style="italic" style:font-style-asian="italic" style:language-asian="fr" style:country-asian="FR"/>
    </style:style>
    <style:style style:name="T296" style:parent-style-name="Шрифтнаабзацапоподразбиране" style:family="text">
      <style:text-properties fo:font-style="italic" style:font-style-asian="italic" style:language-asian="en" style:country-asian="US"/>
    </style:style>
    <style:style style:name="T297" style:parent-style-name="Шрифтнаабзацапоподразбиране" style:family="text">
      <style:text-properties fo:font-style="italic" style:font-style-asian="italic" style:language-asian="fr" style:country-asian="FR"/>
    </style:style>
    <style:style style:name="P298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299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300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301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302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303" style:parent-style-name="Нормален" style:family="paragraph">
      <style:paragraph-properties style:vertical-align="auto" fo:text-indent="0.4923in">
        <style:tab-stops>
          <style:tab-stop style:type="left" style:position="0.2958in"/>
        </style:tab-stops>
      </style:paragraph-properties>
      <style:text-properties style:font-name-asian="Arial Unicode MS" style:font-weight-complex="bold" fo:color="#000000" style:language-complex="bg" style:country-complex="BG" fo:hyphenate="true"/>
    </style:style>
    <style:style style:name="P304" style:parent-style-name="Нормален" style:family="paragraph">
      <style:paragraph-properties>
        <style:tab-stops>
          <style:tab-stop style:type="left" style:position="0in"/>
        </style:tab-stops>
      </style:paragraph-properties>
    </style:style>
    <style:style style:name="T305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  <style:style style:name="T306" style:parent-style-name="Шрифтнаабзацапоподразбиране" style:family="text">
      <style:text-properties style:font-name-asian="Arial Unicode MS" style:font-weight-complex="bold" fo:color="#000000" style:language-complex="bg" style:country-complex="BG"/>
    </style:style>
  </office:automatic-styles>
  <office:body>
    <office:text text:use-soft-page-breaks="true">
      <text:p text:style-name="P1">МЕТОДИКА ЗА ОЦЕНКА</text:p>
      <text:p text:style-name="P2"/>
      <text:p text:style-name="P3">Критерият за оценка на допуснатите до оценка и класиране оферти „ОПТИМАЛНО СЪОТНОШЕНИЕ КАЧЕСТВО ЦЕНА”.</text:p>
      <text:p text:style-name="P4"><text:span text:style-name="T5">Класирането на офертите се извършва по комплексна оценка, изчислена на база пок</text:span><text:span text:style-name="T6">а</text:span><text:span text:style-name="T7">зателите за оценка на офертата, като се търси икономически най-изгодната оферта.<text:s/></text:span></text:p>
      <text:p text:style-name="P8">Комплексната оценка (КО) на офертата на участника се изчислява по формулата:</text:p>
      <text:p text:style-name="P9"/>
      <text:p text:style-name="P10">КО = К1+ К2+ К3</text:p>
      <text:p text:style-name="P11">Максимално възможна оценка 100 точки.</text:p>
      <text:p text:style-name="P12"/>
      <text:p text:style-name="P13">2. Показатели за оценка на офертите:</text:p>
      <text:p text:style-name="P14"><text:span text:style-name="T15">К1 – Предлагана цена за СМР, в лева без включен ДДС</text:span><text:span text:style-name="T16">,</text:span></text:p>
      <text:p text:style-name="P17">К2 – Организация за изпълнение на поръчката;</text:p>
      <text:p text:style-name="P18">К3 – Срок за изпълнение на поръчката.</text:p>
      <text:p text:style-name="P19"/>
      <text:p text:style-name="P20"><text:span text:style-name="T21">2.1.Показател– К1 –„ПРЕДЛАГАНА ЦЕНА”</text:span><text:span text:style-name="T22"><text:s text:c="2"/>с относителна тежест 50 %.</text:span></text:p>
      <text:p text:style-name="P23"><text:span text:style-name="T24">Участникът предложил най – ниска цена за изпълнение на поръчката получава макс</text:span><text:span text:style-name="T25">и</text:span><text:span text:style-name="T26">мален брой точки по показателя. Оценките на участниците по показателя се изчисляват по формулата:</text:span></text:p>
      <text:p text:style-name="P27">К1 = (Цmin / Цi)*50 = .......... (брой точки)</text:p>
      <text:p text:style-name="P28">Където Цi е предложената крайна цена в лева без ДДС на съответния участник.</text:p>
      <text:p text:style-name="P29"><text:span text:style-name="T30">Където Цmin е минималната предложена крайна цена в лева без ДДС съгласно цен</text:span><text:span text:style-name="T31">о</text:span><text:span text:style-name="T32">вите предложения на всички участници.</text:span></text:p>
      <text:p text:style-name="P33"/>
      <text:p text:style-name="P34"><text:span text:style-name="T35">2.2. Показател К2 – Организация за изпълнение на поръчката –<text:s/></text:span><text:span text:style-name="T36">в техническото си предложение участникът трябва да посочи организацията за изпълнение на строителството съгласно Техническата спецификация. Оценява се посочената организация на работа. Пок</text:span><text:span text:style-name="T37">а</text:span><text:span text:style-name="T38">зателят се изчислява по следния начин: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Организация за изпълнение на поръчката</text:span></text:p>
          </table:table-cell>
          <table:table-cell table:style-name="TableCell47">
            <text:p text:style-name="P48">макс. 40</text:p>
          </table:table-cell>
        </table:table-row>
        <table:table-row table:style-name="TableRow49">
          <table:table-cell table:style-name="TableCell50">
            <text:p text:style-name="P51"><text:span text:style-name="T52">Предложената от участника организация на изпълнението на п</text:span><text:span text:style-name="T53">о</text:span><text:span text:style-name="T54">ръчката осигурява изпълнението на минималните изисквания на Възл</text:span><text:span text:style-name="T55">о</text:span><text:span text:style-name="T56">жителя, посочени в Техническата спецификация, а именно:<text:s/></text:span></text:p>
            <text:p text:style-name="P57"><text:span text:style-name="T58">- участникът е представил организация за изпълнение на стро</text:span><text:span text:style-name="T59">и</text:span><text:span text:style-name="T60">телството съгласно Техническата спецификация.<text:s/></text:span></text:p>
            <text:p text:style-name="P61"><text:span text:style-name="T62">- участникът е предложил организация на работата на ключовия екип, посочил е как се разпределят отговорностите и дейностите между тях, начини за осъществяване на комуникацията с Възложителя, коо</text:span><text:span text:style-name="T63">р</text:span><text:span text:style-name="T64">динация и съгласуване на дейностите и други организационни аспекти, които са необходими за качественото и срочно изпълнение на възлож</text:span><text:span text:style-name="T65">е</text:span><text:span text:style-name="T66">ната услуга.<text:s/></text:span>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>10</text:p>
          </table:table-cell>
        </table:table-row>
        <table:table-row table:style-name="TableRow74">
          <table:table-cell table:style-name="TableCell75">
            <text:p text:style-name="P76"><text:span text:style-name="T77">Предложената от участника организация на изпълнението на п</text:span><text:span text:style-name="T78">о</text:span><text:span text:style-name="T79">ръчката осигурява изпълнението на минималните изисквания на Възл</text:span><text:span text:style-name="T80">о</text:span><text:span text:style-name="T81">жителя, посочени в Техническата спецификация, а именно:<text:s/></text:span></text:p>
            <text:p text:style-name="P82"><text:span text:style-name="T83">- участникът е представил организация за изпълнение на стро</text:span><text:span text:style-name="T84">и</text:span><text:span text:style-name="T85">телството съгласно Техническата спецификация.<text:s/></text:span></text:p>
            <text:p text:style-name="P86"><text:span text:style-name="T87">- участникът е предложил организация на работата на ключовия екип, посочил е как се разпределят отговорностите и дейностите между тях, начини за осъществяване на комуникацията с Възложителя, коо</text:span><text:span text:style-name="T88">р</text:span><text:span text:style-name="T89">динация и съгласуване на дейностите и други организационни аспекти,<text:s/></text:span><text:soft-page-break/><text:span text:style-name="T90">които са необходими за качественото и срочно изпълнение на възлож</text:span><text:span text:style-name="T91">е</text:span><text:span text:style-name="T92">ната услуга.<text:s/></text:span></text:p>
            <text:p text:style-name="P93">Техническото предложение надгражда минималните изисквания на Възложителя, посочени в Техническата спецификация при условие, че е налично едно от следните обстоятелства:</text:p>
            <text:p text:style-name="P94"><text:span text:style-name="T95">1. За всяка от дейностите е показано разпределението по експе</text:span><text:span text:style-name="T96">р</text:span><text:span text:style-name="T97">ти (кой какво ще изпълнява) на ниво отделна задача<text:s/></text:span><text:span text:style-name="T98">(за целите на на</text:span><text:span text:style-name="T99">с</text:span><text:span text:style-name="T100">тоящата методика под „задача“ се разбира обособена част от деф</text:span><text:span text:style-name="T101">и</text:span><text:span text:style-name="T102">нирана дейност, която може да бъде самостоятелно възлагана на о</text:span><text:span text:style-name="T103">т</text:span><text:span text:style-name="T104">делен експерт и чието изпълнение може да се проследи еднозначно, т.е. има ясно дефинирани начало и край и измерими резултати)</text:span><text:span text:style-name="T105">;</text:span></text:p>
            <text:p text:style-name="P106"><text:span text:style-name="T107">2. За всяка дейност са дефинирани необходимите ресурси за не</text:span><text:span text:style-name="T108">й</text:span><text:span text:style-name="T109">ното изпълнение (материали, механизация, работници и др.) и задълж</text:span><text:span text:style-name="T110">е</text:span><text:span text:style-name="T111">нията на отговорния/те за изпълнението й експерт/и;</text:span></text:p>
            <text:p text:style-name="P112"><text:span text:style-name="T113">3. Предложени са мерки за вътрешен контрол и организация на работата на екипа от експерти, с които да се гарантира качествено и</text:span><text:span text:style-name="T114">з</text:span><text:span text:style-name="T115">пълнение на поръчката.</text:span></text:p>
            <text:p text:style-name="P116"><text:span text:style-name="T117"><text:s/>„Обосновава“ за целите на настоящата методика, означава <text:s/>обя</text:span><text:span text:style-name="T118">с</text:span><text:span text:style-name="T119">нение за приложимостта и полезността на предложените дейности при изпълнението на поръчката.</text:span>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20</text:p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Предложената от участника организация на изпълнението на п</text:span><text:span text:style-name="T138">о</text:span><text:span text:style-name="T139">ръчката осигурява изпълнението на минималните изисквания на Възл</text:span><text:span text:style-name="T140">о</text:span><text:span text:style-name="T141">жителя, посочени в Техническата спецификация, а именно:<text:s/></text:span></text:p>
            <text:p text:style-name="P142"><text:span text:style-name="T143">- участникът е представил организация за изпълнение на стро</text:span><text:span text:style-name="T144">и</text:span><text:span text:style-name="T145">телството съгласно Техническата спецификация.</text:span></text:p>
            <text:p text:style-name="P146"><text:span text:style-name="T147">- участникът е предложил организация на работата на ключовия екип, посочил е как се разпределят отговорностите и дейностите между тях, начини за осъществяване на комуникацията с Възложителя, коо</text:span><text:span text:style-name="T148">р</text:span><text:span text:style-name="T149">динация и съгласуване на дейностите и други организационни аспекти, които са необходими за качественото и срочно изпълнение на възлож</text:span><text:span text:style-name="T150">е</text:span><text:span text:style-name="T151">ната услуга.<text:s/></text:span></text:p>
            <text:p text:style-name="P152">Техническото предложение надгражда минималните изисквания на Възложителя, посочени в Техническата спецификация при условие, че са налични две от следните обстоятелства:</text:p>
            <text:p text:style-name="P153"><text:span text:style-name="T154">1. За всяка от дейностите е показано разпределението по експе</text:span><text:span text:style-name="T155">р</text:span><text:span text:style-name="T156">ти (кой какво ще изпълнява) на ниво отделна задача<text:s/></text:span><text:span text:style-name="T157">(за целите на на</text:span><text:span text:style-name="T158">с</text:span><text:span text:style-name="T159">тоящата методика под „задача“ се разбира обособена част от деф</text:span><text:span text:style-name="T160">и</text:span><text:span text:style-name="T161">нирана дейност, която може да бъде самостоятелно възлагана на о</text:span><text:span text:style-name="T162">т</text:span><text:span text:style-name="T163">делен експерт и чието изпълнение може да се проследи еднозначно, т.е. има ясно дефинирани начало и край и измерими резултати)</text:span><text:span text:style-name="T164">;</text:span></text:p>
            <text:p text:style-name="P165"><text:span text:style-name="T166">2. За всяка дейност са дефинирани необходимите ресурси за не</text:span><text:span text:style-name="T167">й</text:span><text:span text:style-name="T168">ното изпълнение (материали, механизация, работници и др.) и задълж</text:span><text:span text:style-name="T169">е</text:span><text:span text:style-name="T170">нията на отговорния/те за изпълнението й експерт/и;</text:span></text:p>
            <text:p text:style-name="P171"><text:span text:style-name="T172">3. Предложени са мерки за вътрешен контрол и организация на работата на екипа от експерти, с които да се гарантира качествено и</text:span><text:span text:style-name="T173">з</text:span><text:span text:style-name="T174">пълнение на поръчката.</text:span></text:p>
            <text:p text:style-name="P175"><text:span text:style-name="T176"><text:s/>„Обосновава“ за целите на настоящата методика, означава <text:s/>обя</text:span><text:span text:style-name="T177">с</text:span><text:span text:style-name="T178">нение за приложимостта и полезността на предложените дейности при изпълнението на поръчката.</text:span>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30</text:p>
          </table:table-cell>
        </table:table-row>
        <table:table-row table:style-name="TableRow194">
          <table:table-cell table:style-name="TableCell195">
            <text:p text:style-name="P196"><text:span text:style-name="T197">Предложената от участника организация на изпълнението на п</text:span><text:span text:style-name="T198">о</text:span><text:soft-page-break/><text:span text:style-name="T199">ръчката осигурява изпълнението на минималните изисквания на Възл</text:span><text:span text:style-name="T200">о</text:span><text:span text:style-name="T201">жителя, посочени в Техническата спецификация, а именно:<text:s/></text:span></text:p>
            <text:p text:style-name="P202"><text:span text:style-name="T203">- участникът е представил организация за изпълнение на стро</text:span><text:span text:style-name="T204">и</text:span><text:span text:style-name="T205">телството съгласно Техническата спецификация.</text:span></text:p>
            <text:p text:style-name="P206"><text:span text:style-name="T207">- участникът е предложил организация на работата на ключовия екип, посочил е как се разпределят отговорностите и дейностите между тях, начини за осъществяване на комуникацията с Възложителя, коо</text:span><text:span text:style-name="T208">р</text:span><text:span text:style-name="T209">динация и съгласуване на дейностите и други организационни аспекти, които са необходими за качественото и срочно изпълнение на възлож</text:span><text:span text:style-name="T210">е</text:span><text:span text:style-name="T211">ната услуга.<text:s/></text:span></text:p>
            <text:p text:style-name="P212">Техническото предложение надгражда минималните изисквания на Възложителя, посочени в Техническата спецификация при условие, че са налични и трите обстоятелства:</text:p>
            <text:p text:style-name="P213"><text:span text:style-name="T214">1. За всяка от дейностите е показано разпределението по експе</text:span><text:span text:style-name="T215">р</text:span><text:span text:style-name="T216">ти (кой какво ще изпълнява) на ниво отделна задача<text:s/></text:span><text:span text:style-name="T217">(за целите на на</text:span><text:span text:style-name="T218">с</text:span><text:span text:style-name="T219">тоящата методика под „задача“ се разбира обособена част от деф</text:span><text:span text:style-name="T220">и</text:span><text:span text:style-name="T221">нирана дейност, която може да бъде самостоятелно възлагана на о</text:span><text:span text:style-name="T222">т</text:span><text:span text:style-name="T223">делен експерт и чието изпълнение може да се проследи еднозначно, т.е. има ясно дефинирани начало и край и измерими резултати)</text:span><text:span text:style-name="T224">;</text:span></text:p>
            <text:p text:style-name="P225"><text:span text:style-name="T226">2. За всяка дейност са дефинирани необходимите ресурси за не</text:span><text:span text:style-name="T227">й</text:span><text:span text:style-name="T228">ното изпълнение (материали, механизация, работници и др.) и задълж</text:span><text:span text:style-name="T229">е</text:span><text:span text:style-name="T230">нията на отговорния/те за изпълнението й експерт/и;</text:span></text:p>
            <text:p text:style-name="P231"><text:span text:style-name="T232">3. Предложени са мерки за вътрешен контрол и организация на работата на екипа от експерти, с които да се гарантира качествено и</text:span><text:span text:style-name="T233">з</text:span><text:span text:style-name="T234">пълнение на поръчката.</text:span></text:p>
            <text:p text:style-name="P235"><text:span text:style-name="T236">„Обосновава“ за целите на настоящата методика, означава <text:s/>обя</text:span><text:span text:style-name="T237">с</text:span><text:span text:style-name="T238">нение за приложимостта и полезността на предложените дейности при изпълнението на поръчката.</text:span>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40</text:p>
          </table:table-cell>
        </table:table-row>
      </table:table>
      <text:p text:style-name="P252"/>
      <text:p text:style-name="P253"><text:span text:style-name="T254">2.3.Показател К3 - „Срок за изпълнение на поръчката”</text:span><text:span text:style-name="T255"><text:s/>– показателят се изчислява по следната формула:</text:span></text:p>
      <text:p text:style-name="P256">К3 = (Срmin /Срi)*10 = .......... (брой точки)</text:p>
      <text:p text:style-name="P257">Където Срi е срок за изпълнение на съответния участник.</text:p>
      <text:p text:style-name="P258">Където Срmin е минимално предложения срок за изпълнение от всички участници.</text:p>
      <text:p text:style-name="P259"/>
      <text:p text:style-name="P260"><text:span text:style-name="T261">Показател „Срок за изпълнение‘ е показател, отразяващ тежестта на предложения от участника най-кратък срок за изпълнение на поръчката в календарни дни при график напъ</text:span><text:span text:style-name="T262">л</text:span><text:span text:style-name="T263">но съобразен с предложената организация на изпълнението, показващ изпълнението на де</text:span><text:span text:style-name="T264">й</text:span><text:span text:style-name="T265">ностите по отделните обекти. В графика следва ясно да са посочени поотделно конкретните срокове за изпълнение на отделните дейности по самостоятелните обекти.</text:span></text:p>
      <text:p text:style-name="P266"><text:span text:style-name="T267">Не се допуска разминаване между предложения срок за изпълнение в линейния к</text:span><text:span text:style-name="T268">а</text:span><text:span text:style-name="T269">лендарен план и посочения в Техническото предложение срок за изпълнение на поръчката, както и предложение за срок на изпълнение, който надвишава максималния допустим срок за изпълнението на поръчката, посочен в документацията за участие. Участник, чието предл</text:span><text:span text:style-name="T270">о</text:span><text:span text:style-name="T271">жение за срока на изпълнение не съответства на този посочен в линейния график ще бъде отстранен от участие в следващия етап на оценка на предложението.</text:span></text:p>
      <text:p text:style-name="P272"><text:span text:style-name="T273">Максималната оценка по този показател получава тази оферта, в която е предложен най-кратък срок за изпълнение в календарни дни/ при график напълно съобразен с предл</text:span><text:span text:style-name="T274">о</text:span><text:span text:style-name="T275">жената организация на изпълнението.</text:span></text:p>
      <text:p text:style-name="P276"/>
      <text:soft-page-break/>
      <text:p text:style-name="P277"><text:span text:style-name="T278">Забележка:<text:s/></text:span><text:span text:style-name="T279"><text:s/>Сроковете за изпълнение на предмета на поръчката следва да са опис</text:span><text:span text:style-name="T280">а</text:span><text:span text:style-name="T281">ни в Техническото предложение,</text:span><text:span text:style-name="T282"><text:s/></text:span><text:span text:style-name="T283">и Линейния график за изпълнение на предмета на поръчк</text:span><text:span text:style-name="T284">а</text:span><text:span text:style-name="T285">та. Срокът<text:s/></text:span><text:span text:style-name="T286">за изпълнение на поръчката се представя като<text:s/></text:span><text:span text:style-name="T287">цяло число в календарни дни.</text:span></text:p>
      <text:p text:style-name="P288"/>
      <text:p text:style-name="P289"><text:span text:style-name="T290"><text:s/></text:span><text:span text:style-name="T291">Ще бъдат отстранени предложения, в които срокът за изпълнение е предложен в различна мерна единица, и/или е констатирано разминаване между предложения срок за изпълнение и Линейния график, и/или е констатирано несъответствие и/или разминаване между <text:s/>информацията в Обяснителната записка</text:span><text:span text:style-name="T292"><text:s/></text:span><text:span text:style-name="T293">и Линейния график, и/или е предложен срок за изпълнение, който надвишава максималния допустим срок за изпълнението на п</text:span><text:span text:style-name="T294">о</text:span><text:span text:style-name="T295">ръчката.</text:span><text:span text:style-name="T296"><text:s/></text:span><text:span text:style-name="T297">При изчисляването от календарни дни съгласно Линейния график в месеци, следва да се вземе като константа брой дни в месеца 30.</text:span></text:p>
      <text:p text:style-name="P298"/>
      <text:p text:style-name="P299">3. ИЗЧИСЛЯВАНЕ НА КОМПЛЕКСНАТА ОЦЕНКА</text:p>
      <text:p text:style-name="P300">Формулата по която се изчислява „Комплексната оценка” за всеки участник е:</text:p>
      <text:p text:style-name="P301">КО = К1 + К2 + К3</text:p>
      <text:p text:style-name="P302">При извършване на оценяването по съответните показатели на оценка ще се използва закръгляване до втория знак след десетичната запетая.</text:p>
      <text:p text:style-name="P303">На първо място се класира участникът събрал най-много точки по комплексна оценка (КО), където КО има максимална стойност 100 точки.<text:s/></text:p>
      <text:p text:style-name="P304"><text:span text:style-name="T305">В случай че комплексните оценки на две или повече оферти са равни, за определяне на<text:s/></text:span><text:span text:style-name="T306">изпълнител се прилагат правилата на чл. 58 ППЗО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" svg:font-family="Dutch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2" style:display-name="Основен текст 2" style:family="paragraph" style:parent-style-name="Нормален">
      <style:paragraph-properties fo:margin-bottom="0.0833in" fo:margin-left="0.1965in">
        <style:tab-stops/>
      </style:paragraph-properties>
      <style:text-properties style:font-name="Dutch" style:font-size-complex="10pt" fo:language="en" fo:country="GB" style:language-asian="en" style:country-asian="US" fo:hyphenate="false"/>
    </style:style>
    <style:style style:name="Основентекст2Знак" style:display-name="Основен текст 2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Основентекст2Знак1" style:display-name="Основен текст 2 Знак1" style:family="text">
      <style:text-properties style:font-name="Dutch" style:font-name-asian="Times New Roman" style:font-name-complex="Times New Roman" fo:font-size="12pt" style:font-size-asian="12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3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4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5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6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7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2T08:15:00Z</meta:creation-date>
    <dc:date>2018-09-21T12:33:00Z</dc:date>
    <meta:template xlink:href="Normal" xlink:type="simple"/>
    <meta:editing-cycles>4</meta:editing-cycles>
    <meta:editing-duration>PT180S</meta:editing-duration>
    <meta:document-statistic meta:page-count="4" meta:paragraph-count="19" meta:word-count="1464" meta:character-count="9790" meta:row-count="69" meta:non-whitespace-character-count="8345"/>
  </office:meta>
</office:document-meta>
</file>